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Default">
      <style:paragraph-properties fo:text-align="justify" style:justify-single-word="false"/>
      <style:text-properties fo:font-size="12pt" fo:font-weight="bold" style:font-size-asian="12pt" style:font-weight-asian="bold" style:font-size-complex="12pt" style:font-weight-complex="bold"/>
    </style:style>
    <style:style style:name="P2" style:family="paragraph" style:parent-style-name="Default">
      <style:paragraph-properties fo:text-align="justify" style:justify-single-word="false"/>
    </style:style>
    <style:style style:name="P3" style:family="paragraph" style:parent-style-name="Default" style:list-style-name="">
      <style:paragraph-properties fo:margin-left="0cm" fo:margin-right="0cm" fo:margin-top="0cm" fo:margin-bottom="0cm" fo:text-align="center" style:justify-single-word="false" fo:text-indent="0cm" style:auto-text-indent="false" style:text-autospace="none"/>
    </style:style>
    <style:style style:name="P4" style:family="paragraph" style:parent-style-name="Default" style:list-style-name="">
      <style:paragraph-properties fo:margin-left="0cm" fo:margin-right="0cm" fo:margin-top="0cm" fo:margin-bottom="0cm" fo:text-align="justify" style:justify-single-word="false" fo:text-indent="0cm" style:auto-text-indent="false" style:text-autospace="none"/>
    </style:style>
    <style:style style:name="P5" style:family="paragraph" style:parent-style-name="Default" style:list-style-name="">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Verdana" fo:font-size="10pt" style:text-underline-style="none" fo:font-weight="bold" style:font-name-asian="Verdana" style:font-size-asian="10pt" style:font-weight-asian="bold" style:font-name-complex="Verdana" style:font-size-complex="10pt" style:font-weight-complex="bold"/>
    </style:style>
    <style:style style:name="P6" style:family="paragraph" style:parent-style-name="Default" style:list-style-name="">
      <style:paragraph-properties fo:margin-left="0cm" fo:margin-right="0cm" fo:margin-top="0cm" fo:margin-bottom="0cm" fo:text-align="justify" style:justify-single-word="false" fo:text-indent="0cm" style:auto-text-indent="false" fo:break-before="page" style:text-autospace="none"/>
    </style:style>
    <style:style style:name="T1" style:family="text">
      <style:text-properties fo:color="#000000" style:font-name="Verdana" fo:font-size="12pt" style:font-name-asian="Verdana" style:font-size-asian="12pt" style:font-name-complex="Verdana" style:font-size-complex="12pt"/>
    </style:style>
    <style:style style:name="T2" style:family="text">
      <style:text-properties fo:color="#000000" style:font-name="Verdana" fo:font-size="10pt" fo:font-weight="bold" style:font-name-asian="Verdana" style:font-size-asian="10pt" style:font-weight-asian="bold" style:font-name-complex="Verdana" style:font-size-complex="10pt" style:font-weight-complex="bold"/>
    </style:style>
    <style:style style:name="T3" style:family="text">
      <style:text-properties fo:color="#000000" style:font-name="Verdana" fo:font-size="10pt" fo:font-weight="bold" style:font-name-asian="Verdana" style:font-size-asian="10pt" style:font-weight-asian="bold" style:font-name-complex="Verdana" style:font-size-complex="10pt" style:font-weight-complex="bold"/>
    </style:style>
    <style:style style:name="T4" style:family="text">
      <style:text-properties fo:color="#000000" style:text-line-through-style="none" style:font-name="Verdana" fo:font-size="10pt" style:text-underline-style="none" fo:font-weight="normal" style:font-name-asian="Verdana" style:font-size-asian="10pt" style:font-weight-asian="normal" style:font-name-complex="Verdana" style:font-size-complex="10pt" style:font-weight-complex="normal"/>
    </style:style>
    <style:style style:name="T5" style:family="text">
      <style:text-properties fo:color="#000000" style:text-line-through-style="none" style:font-name="Verdana" fo:font-size="10pt" style:text-underline-style="none" fo:font-weight="bold" style:font-name-asian="Verdana" style:font-size-asian="10pt" style:font-weight-asian="bold" style:font-name-complex="Verdana" style:font-size-complex="10pt" style:font-weight-complex="bold"/>
    </style:style>
    <style:style style:name="T6" style:family="text">
      <style:text-properties fo:color="#000000" style:text-line-through-style="none" style:font-name="Verdana" fo:font-size="10pt" style:text-underline-style="none" style:font-name-asian="Verdana" style:font-size-asian="10pt" style:font-name-complex="Verdana" style:font-size-complex="10pt"/>
    </style:style>
    <style:style style:name="T7" style:family="text">
      <style:text-properties fo:color="#000000" style:text-line-through-style="none" style:font-name="Verdana" style:text-underline-style="none" style:font-name-asian="Verdana" style:font-name-complex="Verdana"/>
    </style:style>
    <style:style style:name="T8" style:family="text">
      <style:text-properties fo:color="#000000" style:text-line-through-style="none" style:font-name="Verdana" style:text-underline-style="none" fo:font-weight="normal" style:font-name-asian="Verdana" style:font-weight-asian="normal" style:font-name-complex="Verdana" style:font-weight-complex="normal"/>
    </style:style>
    <style:style style:name="T9" style:family="text">
      <style:text-properties fo:color="#000000" style:text-line-through-style="none" style:font-name="Verdana" fo:font-size="10pt" style:text-underline-style="none" fo:font-weight="bold" style:font-name-asian="Verdana" style:font-size-asian="10pt" style:font-weight-asian="bold" style:font-name-complex="Verdana" style:font-size-complex="10pt" style:font-weight-complex="bold"/>
    </style:style>
    <style:style style:name="T10" style:family="text">
      <style:text-properties fo:color="#000000" style:text-line-through-style="none" style:font-name="Verdana" fo:font-size="10pt" style:text-underline-style="none" fo:font-weight="bold" style:font-name-asian="Verdana" style:font-size-asian="10pt" style:font-weight-asian="bold" style:font-name-complex="Verdana" style:font-size-complex="10pt" style:font-weight-complex="bold"/>
    </style:style>
    <style:style style:name="T11" style:family="text">
      <style:text-properties fo:color="#000000" style:text-line-through-style="none" style:font-name="Verdana" fo:font-size="10pt" style:text-underline-style="none" fo:font-weight="normal" style:font-name-asian="Verdana" style:font-size-asian="10pt" style:font-weight-asian="normal" style:font-name-complex="Verdana" style:font-size-complex="10pt" style:font-weight-complex="normal"/>
    </style:style>
    <style:style style:name="T1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text:p>
      <text:p text:style-name="P1"><text:span text:style-name="T7">KAMU GÖREVLİLERİ ETİK KURULU KURULMASI HAKKINDA KANUN</text:span></text:p>
      <text:p text:style-name="P1"><text:span text:style-name="T7"><text:s/></text:span></text:p>
      <text:p text:style-name="P1"><text:span text:style-name="T7">KAMU GÖREVLİLERİ ETİK KURULU KURULMASI VE BAZI KANUNLARDA DEĞİŞİKLİK YAPILMASI HAKKINDA KANUN </text:span></text:p>
      <text:p text:style-name="P1"><text:span text:style-name="T7">Kanun Numarası : 5176 </text:span></text:p>
      <text:p text:style-name="P1"><text:span text:style-name="T7">Kabul Tarihi : 25/5/2004 </text:span></text:p>
      <text:p text:style-name="P1"><text:span text:style-name="T7">Yayımlandığı R.Gazete : Tarih : 8/6/2004 Sayı : 25486 </text:span></text:p>
      <text:p text:style-name="P1"><text:span text:style-name="T7">Yayımlandığı Düstur : Tertip : 5 Cilt : 43 </text:span></text:p>
      <text:p text:style-name="P1"><text:span text:style-name="T7">Amaç ve kapsam </text:span></text:p>
      <text:p text:style-name="P2"><text:span text:style-name="T5">Madde 1 -</text:span><text:span text:style-name="T4"> Bu Kanunun amacı, kamu görevlilerinin uymaları gereken saydamlık, tarafsızlık, dürüstlük, hesap verebilirlik, kamu yararını gözetme gibi etik davranış ilkeleri belirlemek ve uygulamayı gözetmek üzere Kamu Görevlileri Etik Kurulunun kuruluş, görev ve çalışma usul ve esaslarının belirlenmesidir. </text:span></text:p>
      <text:p text:style-name="P2"><text:span text:style-name="T4">Bu Kanun, genel bütçeye dahil daireler, katma bütçeli idareler, kamu iktisadi teşebbüsleri, döner sermayeli kuruluşlar, mahalli idareler ve bunların birlikleri, kamu tüzel kişiliğini haiz olarak kurul, üst kurul, kurum, enstitü, teşebbüs, teşekkül, fon ve sair adlarla kurulmuş olan bütün kamu kurum ve kuruluşlarında çalışan; yönetim ve denetim kurulu ile kurul, üst kurul başkan ve üyeleri dahil tüm personeli kapsar. </text:span></text:p>
      <text:p text:style-name="P2"><text:span text:style-name="T4">Cumhurbaşkanı, Türkiye Büyük Millet Meclisi üyeleri, Bakanlar Kurulu üyeleri, Türk Silahlı Kuvvetleri ve yargı mensupları ve üniversiteler hakkında bu Kanun hükümleri uygulanmaz. </text:span></text:p>
      <text:p text:style-name="P1"><text:span text:style-name="T7">Kuruluş </text:span></text:p>
      <text:p text:style-name="P2"><text:span text:style-name="T5">Madde 2 -</text:span><text:span text:style-name="T4"> Bu Kanunda yazılı görevleri yerine getirmek üzere Başbakanlık bünyesinde Kamu Görevlileri Etik Kurulu (Kurul) kurulmuştur. </text:span></text:p>
      <text:p text:style-name="P2"><text:span text:style-name="T4">Bakanlar Kurulu, bu Kanun kapsamındaki konularda her türlü kararları almak ve uygulamak üzere; </text:span></text:p>
      <text:p text:style-name="P2"><text:span text:style-name="T5">(a)</text:span><text:span text:style-name="T4"> Bakanlık görevi yapmış olanlar arasından bir üye, </text:span></text:p>
      <text:p text:style-name="P2"><text:span text:style-name="T5">(b)</text:span><text:span text:style-name="T4"> İl belediye başkanlığı yapmış olanlar arasından bir üye, </text:span></text:p>
      <text:p text:style-name="P2"><text:span text:style-name="T5">(c)</text:span><text:span text:style-name="T4"> Yargıtay, Danıştay, Sayıştay üyeliği görevlerinden emekliye ayrılanlar arasından üç üye, </text:span></text:p>
      <text:p text:style-name="P2"><text:span text:style-name="T5">(d)</text:span><text:span text:style-name="T4"> Müsteşarlık, büyükelçilik, valilik, bağımsız ve düzenleyici kurul başkanlığı görevlerinde bulunmuş veya bu görevlerden emekliye ayrılanlar arasından üç üye, </text:span></text:p>
      <text:p text:style-name="P2"><text:span text:style-name="T5">(e)</text:span><text:span text:style-name="T4"> Üniversitelerde rektörlük veya dekanlık görevlerinde bulunmuş öğretim üyeleri veya bunların emeklileri arasından iki üye, </text:span></text:p>
      <text:p text:style-name="P2"><text:span text:style-name="T5">(f) </text:span><text:span text:style-name="T4">Kamu kurumu niteliğindeki meslek kuruluşlarında en üst kademe yöneticiliği yapmış olanlar arasından bir üye, </text:span></text:p>
      <text:p text:style-name="P2"><text:span text:style-name="T4">Olmak üzere toplam onbir üyeyi biri Başkan olmak üzere seçer ve atar. </text:span></text:p>
      <text:p text:style-name="P2"><text:span text:style-name="T4">Kurul başkan veya üyeliğine atanacaklar hakkında, 5434 sayılı Türkiye Cumhuriyeti Emekli Sandığı Kanununun 40 ıncı maddesinin birinci fıkrası hükmü ile ek 68 inci maddesinin dördüncü fıkrası hükmü uygulanmaz ve bu kişiler Kurulda emekli aylıkları kesilmeksizin çalıştırılır. </text:span></text:p>
      <text:p text:style-name="P2"><text:span text:style-name="T4">Üyelerin görev süresi dört yıldır. Süresi dolan üyeler Bakanlar Kurulunca yeniden seçilebilirler. Kurul üyelerinin görev süresi dolmadan görevlerine son verilemez. Ancak üyeler, ciddi bir hastalık veya sakatlık nedeniyle iş görememeleri veya atamaya ilişkin şartları kaybetmeleri halinde, atandıkları usule göre süresi dolmadan görevden alınır. Üyeler, görevi kötüye kullanmaktan veya yüz kızartıcı bir suçtan mahkûm olmaları halinde ise Başbakan onayıyla görevden alınır. Görevden alma nedeniyle veya süresi dolmadan herhangi bir sebeple boşalan Kurul üyeliklerine bir ay içerisinde Bakanlar Kurulunca yeniden atama yapılır. Bu şekilde atanan üye, yerine atandığı üyenin görev süresini tamamlar. </text:span></text:p>
      <text:p text:style-name="P2"><text:span text:style-name="T4">Kurul, Başkanın daveti üzerine en az altı üyeyle toplanır ve üye tam sayısının salt çoğunluğunun aynı yöndeki oyu ile karar verir. Toplantı kararları ilgililere duyurulur. Kurul ayda dört defa toplanır. Kurul Başkan ve üyelerinin toplantılara katılmaları esastır. Arka arkaya üç toplantıya veya bir yıl içinde toplam on toplantıya katılmayan üyeler istifa etmiş sayılırlar. </text:span></text:p>
      <text:p text:style-name="P2"><text:span text:style-name="T4">Kurulun sekretarya hizmetleri Başbakanlık Personel ve Prensipler Genel Müdürlüğü tarafından yerine getirilir. </text:span></text:p>
      <text:p text:style-name="P2"><text:span text:style-name="T4">Kurul Başkan ve üyelerine, 6245 sayılı Harcırah Kanunu hükümleri saklı kalmak koşuluyla, fiilen görev yapılan her gün için (3000) gösterge rakamının memur aylık katsayısı ile çarpımı sonucu bulunacak miktarda huzur hakkı ödenir. Bu ödemeden damga vergisi hariç herhangi bir kesinti yapılmaz. </text:span></text:p>
      <text:p text:style-name="P2"><text:soft-page-break/><text:span text:style-name="T4">Huzur hakkı ve Kurulun diğer ihtiyaçları için her yıl Başbakanlık bütçesine gerekli ödenek konulur. </text:span></text:p>
      <text:p text:style-name="P1"><text:span text:style-name="T7">Kurulun görevleri </text:span></text:p>
      <text:p text:style-name="P2"><text:span text:style-name="T5">Madde 3 -</text:span><text:span text:style-name="T4"> Kurul, kamu görevlilerinin görevlerini yürütürken uymaları gereken etik davranış ilkelerini hazırlayacağı yönetmeliklerle belirlemek, etik davranış ilkelerinin ihlâl edildiği iddiasıyla re'sen veya yapılacak başvurular üzerine gerekli inceleme ve araştırmayı yaparak sonucu ilgili makamlara bildirmek, kamuda etik kültürünü yerleştirmek üzere çalışmalar yapmak veya yaptırmak ve bu konuda yapılacak çalışmalara destek olmakla görevli ve yetkilidir. </text:span></text:p>
      <text:p text:style-name="P1"><text:span text:style-name="T7">Kurula veya yetkili disiplin kurullarına başvuru </text:span></text:p>
      <text:p text:style-name="P2"><text:span text:style-name="T5">Madde 4 -</text:span><text:span text:style-name="T4"> Bu Kanun kapsamındaki kamu kurum ve kuruluşlarında etik davranış ilkelerine aykırı uygulamalar bulunduğu iddiasıyla, en az genel müdür veya eşiti seviyedeki kamu görevlileri hakkında Kurula başvurulabilir. Hangi unvanların genel müdür eşiti sayılacağı kurum ve kuruluşların teşkilât yapısı ve yürüttükleri hizmetlerin niteliği dikkate alınarak Kurul tarafından belirlenir. </text:span></text:p>
      <text:p text:style-name="P2"><text:span text:style-name="T4">Diğer kamu görevlilerinin, etik davranış ilkelerine aykırı uygulamaları bulunduğu iddiasıyla yapılacak başvurular, ilgili kurumların yetkili disiplin kurullarında, Kurul tarafından çıkarılan yönetmeliklerde belirlenen etik davranış ilkelerine aykırılık olup olmadığı yönünden değerlendirilir. Değerlendirme sonucu alınan karar, ilgililere ve başvuru sahibine bildirilir. </text:span></text:p>
      <text:p text:style-name="P2"><text:span text:style-name="T4">Başvurular, 3071 sayılı Dilekçe Hakkının Kullanılmasına Dair Kanunda belirlenen esaslara göre, medeni hakları kullanma ehliyetine sahip Türkiye Cumhuriyeti vatandaşları ile Türkiye'de ikamet eden yabancı gerçek kişiler tarafından yapılabilir. Ancak, kamu görevlilerini karalama amacı güden, haklı bir gerekçeye dayanmayan, başvuru konusuyla ilgili yeterli bilgi ve belge sunulmamış başvurular değerlendirmeye alınmaz. </text:span></text:p>
      <text:p text:style-name="P2"><text:span text:style-name="T4">Yargı organlarında görülmekte olan veya yargı organlarınca karara bağlanmış bulunan uyuşmazlıklar hakkında Kurula veya yetkili disiplin kurullarına başvuru yapılamaz. İnceleme sırasında yargı yoluna gidildiği anlaşılan başvuruların işlemi durdurulur. </text:span></text:p>
      <text:p text:style-name="P1"><text:span text:style-name="T7">İnceleme ve araştırma </text:span></text:p>
      <text:p text:style-name="P2"><text:span text:style-name="T5">Madde 5 - </text:span><text:span text:style-name="T4">Kurul, başvurular hakkındaki inceleme ve araştırmasını etik davranış ilkelerinin ihlâl edilip edilmediği çerçevesinde yürütür. Kurul, kendisine şikâyet veya ihbar yoluyla ulaşan başvurular üzerine yapacağı inceleme ve araştırmayı en geç üç ay içinde sonuçlandırmak zorundadır. </text:span></text:p>
      <text:p text:style-name="P2"><text:span text:style-name="T4">Kurul, inceleme ve araştırma sonucunu ilgililere ve Başbakanlık Makamına yazılı olarak bildirir. </text:span></text:p>
      <text:p text:style-name="P2"><text:span text:style-name="T4">Kurul, başvuruya konu işlem veya eylemi gerçekleştiren kamu görevlisinin, etik davranış ilkelerine aykırı işlem veya eylemi olduğunu tespit etmesi ve bu kararın kesinleşmesi halinde, bu durumu Başbakanlık, Kurul kararı olarak Resmi Gazete aracılığıyla kamuoyuna duyurur. Ancak, Kurul kararlarının yargı tarafından iptali halinde Kurul, yargı kararını yerine getirir ve Resmi Gazetede yayımlatır. </text:span></text:p>
      <text:p text:style-name="P2"><text:span text:style-name="T4">Bu Kanuna göre yapılan inceleme ve araştırmalar, genel hükümlere göre ceza kovuşturmasına veya tâbi oldukları personel kanunları hükümlerine göre disiplin kovuşturmasına engel teşkil etmez. </text:span></text:p>
      <text:p text:style-name="P1"><text:span text:style-name="T7">Bilgi ve belge istenmesi </text:span></text:p>
      <text:p text:style-name="P2"><text:span text:style-name="T5">Madde 6 - </text:span><text:span text:style-name="T4">Bakanlıklar ve diğer kamu kurum ve kuruluşları, Kurulun başvuru konusu ile ilgili olarak istediği bilgi ve belgeleri vermek zorundadırlar. </text:span></text:p>
      <text:p text:style-name="P2"><text:span text:style-name="T4">Kurul, bu Kanunun kapsamındaki kuruluşlardan ve özel kuruluşlardan ilgili temsilcileri çağırıp bilgi alma yetkisine sahiptir. </text:span></text:p>
      <text:p text:style-name="P1"><text:span text:style-name="T7">Yönetmelik </text:span></text:p>
      <text:p text:style-name="P2"><text:span text:style-name="T5">Madde 7 - </text:span><text:span text:style-name="T4">Bu Kanunun uygulanmasına ilişkin hususlar, Kurulca hazırlanacak yönetmeliklerle belirlenir. Kurul tarafından hazırlanacak yönetmelikler Başbakan onayı ile yürürlüğe konulur. </text:span></text:p>
      <text:p text:style-name="P2"><text:span text:style-name="T5">Madde 8 -</text:span><text:span text:style-name="T4"> (19.4.1990 tarihli ve 3628 sayılı Mal Bildiriminde Bulunulması, Rüşvet ve Yolsuzluklarla Mücadele Kanunu ile ilgili olup yerine işlenmiştir.) </text:span></text:p>
      <text:p text:style-name="P2"><text:span text:style-name="T5">Madde 9 -</text:span><text:span text:style-name="T4"> (14.7.1965 tarihli ve 657 sayılı Devlet Memurları Kanunu ile ilgili olup yerine işlenmiştir.) </text:span></text:p>
      <text:p text:style-name="P1"><text:span text:style-name="T7">Yürürlük </text:span></text:p>
      <text:p text:style-name="P2"><text:span text:style-name="T5">Madde 10 -</text:span><text:span text:style-name="T4"> Bu Kanun yayımı tarihinde yürürlüğe girer. </text:span></text:p>
      <text:p text:style-name="P1"><text:span text:style-name="T7">Yürütme </text:span></text:p>
      <text:p text:style-name="P2"><text:span text:style-name="T5">Madde 11 -</text:span><text:span text:style-name="T4"> Bu Kanun hükümlerini Bakanlar Kurulu yürütü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Verdana" fo:font-size="12pt" fo:language="de" fo:country="DE" style:font-name-asian="Verdana" style:font-size-asian="12pt" style:language-asian="ja" style:country-asian="JP" style:font-name-complex="Verdana" style:font-size-complex="12pt" style:language-complex="fa" style:country-complex="I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M36S</meta:editing-duration>
    <meta:editing-cycles>3</meta:editing-cycles>
    <meta:generator>OpenOffice/4.1.1$Win32 OpenOffice.org_project/411m6$Build-9775</meta:generator>
    <dc:date>2017-03-13T09:56:16.58</dc:date>
    <meta:document-statistic meta:table-count="0" meta:image-count="0" meta:object-count="0" meta:page-count="2" meta:paragraph-count="50" meta:word-count="1010" meta:character-count="7793"/>
    <dc:creator>R Ö</dc:creator>
    <meta:user-defined meta:name="Info 1"/>
    <meta:user-defined meta:name="Info 2"/>
    <meta:user-defined meta:name="Info 3"/>
    <meta:user-defined meta:name="Info 4"/>
  </office:meta>
</office:document-meta>
</file>